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305cm"/>
    </style:style>
    <style:style style:name="co2"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2.02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ackground-color="transparent" fo:wrap-option="wrap" style:vertical-align="middle"/>
      <style:paragraph-properties fo:text-align="center"/>
      <style:text-properties style:font-name="Arial" fo:font-size="12pt" fo:font-weight="bold" style:font-size-asian="12pt" style:font-weight-asian="bold" style:font-size-complex="12pt" style:font-weight-complex="bold"/>
    </style:style>
    <style:style style:name="ce2" style:family="table-cell" style:parent-style-name="Default">
      <style:table-cell-properties fo:background-color="transparent" fo:wrap-option="wrap"/>
    </style:style>
    <style:style style:name="ce3" style:family="table-cell" style:parent-style-name="Default" style:data-style-name="N100">
      <style:table-cell-properties fo:background-color="#ffff38" style:diagonal-bl-tr="none" style:diagonal-tl-br="none" style:text-align-source="fix" style:repeat-content="false" fo:wrap-option="wrap" fo:border="0.74pt solid #000000" style:vertical-align="middle" loext:vertical-justify="auto"/>
      <style:paragraph-properties fo:text-align="center" css3t:text-justify="auto"/>
      <style:text-properties fo:color="#000000" style:font-name="Arial" fo:font-size="12pt" fo:font-style="normal" fo:font-weight="bold" style:font-size-asian="12pt" style:font-size-complex="12pt"/>
    </style:style>
    <style:style style:name="ce4" style:family="table-cell" style:parent-style-name="Default" style:data-style-name="N100">
      <style:table-cell-properties style:diagonal-bl-tr="none" style:diagonal-tl-br="none" style:text-align-source="fix" style:repeat-content="false" fo:background-color="transparent" fo:wrap-option="wrap" fo:border="0.74pt solid #000000" style:vertical-align="top" loext:vertical-justify="auto"/>
      <style:paragraph-properties fo:text-align="justify" css3t:text-justify="auto"/>
      <style:text-properties fo:color="#000000" fo:font-size="10pt" fo:font-style="normal" fo:font-weight="normal"/>
    </style:style>
    <style:style style:name="ce5" style:family="table-cell" style:parent-style-name="Default">
      <style:table-cell-properties fo:background-color="transparent"/>
    </style:style>
  </office:automatic-styles>
  <office:body>
    <office:spreadsheet>
      <table:calculation-settings table:automatic-find-labels="false" table:use-regular-expressions="false" table:use-wildcards="true"/>
      <table:table table:name="DOCUMENTI" table:style-name="ta1">
        <table:table-column table:style-name="co1" table:default-cell-style-name="ce2"/>
        <table:table-row table:style-name="ro1">
          <table:table-cell table:style-name="ce1" office:value-type="string" calcext:value-type="string">
            <text:p>DETERMINE MESE DI APRILE</text:p>
          </table:table-cell>
        </table:table-row>
        <table:table-row table:style-name="ro2">
          <table:table-cell/>
        </table:table-row>
        <table:table-row table:style-name="ro1">
          <table:table-cell table:style-name="ce3" office:value-type="string" calcext:value-type="string">
            <text:p>Oggetto</text:p>
          </table:table-cell>
        </table:table-row>
        <table:table-row table:style-name="ro3">
          <table:table-cell table:style-name="ce4" office:value-type="string" calcext:value-type="string">
            <text:p>DETERMINA 207 - ART. 175 CO. 5-QUATER DEL D.LGS. 267/2000. <text:s/>VARIAZIONI DI PEG - STORNO DI FONDI DA CAPITOLO A CAPITOLO ALL’INTERNO DELLA STESSA MISSIONE - PROGRAMMA - TITOLO - MACROAGGREGATO.</text:p>
          </table:table-cell>
        </table:table-row>
        <table:table-row table:style-name="ro2">
          <table:table-cell table:style-name="ce4" office:value-type="string" calcext:value-type="string">
            <text:p>DETERMINA 208 - P92DOM - AMMISSIONE DAL 03/04/2023 MATR. 9423751</text:p>
          </table:table-cell>
        </table:table-row>
        <table:table-row table:style-name="ro2">
          <table:table-cell table:style-name="ce4" office:value-type="string" calcext:value-type="string">
            <text:p>DETERMINA 209 - ARCHIMEDE - AMMISSIONE DAL 03/04/2023 MATR. 9423751</text:p>
          </table:table-cell>
        </table:table-row>
        <table:table-row table:style-name="ro2">
          <table:table-cell table:style-name="ce4" office:value-type="string" calcext:value-type="string">
            <text:p>DETERMINA 211 - SPD E TSTC - AMMISSIONE DAL 11/04/2023 MATR. 9487129</text:p>
          </table:table-cell>
        </table:table-row>
        <table:table-row table:style-name="ro4">
          <table:table-cell table:style-name="ce4" office:value-type="string" calcext:value-type="string">
            <text:p>DETERMINA 210 - VILMAR CENTRO DEL FARE - AMMISSIONE DAL 03/04/2023 MATR. 9031119</text:p>
          </table:table-cell>
        </table:table-row>
        <table:table-row table:style-name="ro3">
          <table:table-cell table:style-name="ce4" office:value-type="string" calcext:value-type="string">
            <text:p>DETERMINA 212 - IMPEGNO DI SPESA PER VERSAMENTO CONTRIBUTI ANAC CIG RICHIESTI PER AFFIDAMENTO SERVIZI RESIDENZIALI, SEMI RESIDENZIALI, EDUCATIVA A DOMICILIO E ACCOMPAGNAMENTO AL LAVORO.</text:p>
          </table:table-cell>
        </table:table-row>
        <table:table-row table:style-name="ro4">
          <table:table-cell table:style-name="ce4" office:value-type="string" calcext:value-type="string">
            <text:p>DETERMINA 213 - RIMBORSO ALLE DIPENDENTI, ISCRITTE AGLI ALBI PROFESSIONALI, DEL COSTO DI ISCRIZIONE PER L’ANNO 2023. IMPEGNO DI SPESA.</text:p>
          </table:table-cell>
        </table:table-row>
        <table:table-row table:style-name="ro5">
          <table:table-cell table:style-name="ce4" office:value-type="string" calcext:value-type="string">
            <text:p>DETERMINA 214 - SERVIZIO ECONOMATO - APPROVAZIONE RENDICONTO SPESE SOSTENUTE DALL’ECONOMO DURANTE IL 1 TRIMESTRE 2023 E ACCERTAMENTO INTERESSI ATTIVI ACCREDITATI SU CONTO CORRENTE ECONOMO NELL'ANNO 2023 RELATIVI ALL'ANNO 2022</text:p>
          </table:table-cell>
        </table:table-row>
        <table:table-row table:style-name="ro3">
          <table:table-cell table:style-name="ce4" office:value-type="string" calcext:value-type="string">
            <text:p>DETERMINA 215 - IMPEGNO DI SPESA PER FATTURAZIONE IMPORTO RITENUTA SU CONTRATTO CHIUSO DI FORNITURA CASELLE DI POSTA ELETTRONICA. CIG. Z5B3AA639B.</text:p>
          </table:table-cell>
        </table:table-row>
        <table:table-row table:style-name="ro4">
          <table:table-cell table:style-name="ce4" office:value-type="string" calcext:value-type="string">
            <text:p>DETERMINA 216 - IMPEGNO DI SPESA PER ACQUISTO EBOOK NUOVE NORME SULLA SICUREZZA DEL LAVORO - WOLTERS KLUWER <text:s/>CIG <text:s/>ZC93AA91EC</text:p>
          </table:table-cell>
        </table:table-row>
        <table:table-row table:style-name="ro4">
          <table:table-cell table:style-name="ce4" office:value-type="string" calcext:value-type="string">
            <text:p>DETERMINA 217 - SERVIZI SOCIO-EDUCATIVI DELLA PRIMA INFANZIA (L.P. 4/2012) - ASILI NIDO. ACCERTAMENTO ACCONTO FINANZIAMENTO ANNO 2023.</text:p>
          </table:table-cell>
        </table:table-row>
        <table:table-row table:style-name="ro3">
          <table:table-cell table:style-name="ce4" office:value-type="string" calcext:value-type="string">
            <text:p>DETERMINA 218 - ASSEGNAZIONE DA PARTE DELLA P.A.T. DEL FINANZIAMENTO DI NATURA CORRENTE <text:s/>PER L’ATTIVITÀ SOCIO ASSISTENZIALE DI LIVELLO LOCALE ANNO 2023.</text:p>
          </table:table-cell>
        </table:table-row>
        <table:table-row table:style-name="ro5">
          <table:table-cell table:style-name="ce4" office:value-type="string" calcext:value-type="string">
            <text:p>DETERMINA 219 - ATTIVITÀ PER LA REALIZZAZIONE DEGLI INTERVENTI DI PROMOZIONE DI INIZIATIVE DI SENSIBILIZZAZIONE AL TEMA DELLA DEMENZA 2022. CONVEGNO ATTIVAMENTE IN FIEMME E FASSA - APPROVAZIONE RENDICONTO FINANZIARIO DI FINE PROGETTO.</text:p>
          </table:table-cell>
        </table:table-row>
        <table:table-row table:style-name="ro6">
          <table:table-cell table:style-name="ce4" office:value-type="string" calcext:value-type="string">
            <text:p>DETERMINA 220 - EX DIPENDENTE RIZZI ELISA: ACCERTAMENTO DEL RIMBORSO RELATIVO ALLA <text:s/>QUOTA DI INTEGRAZIONE TFR DOVUTA ALLA RIDETERMINAZIONE QUOTA INDENNITÀ PREMIO FINE SERVIZIO MATURATO PER IL PERIODO DI SERVIZIO SVOLTO PRESSO LA COMUNTÀ A SEGUITO DELL’EROGAZIONE DEGLI ARRETRATI CONTRATTUALI RELATIVI AL PERIODO DAL 01/01/2020 AL 31/12/2021.</text:p>
          </table:table-cell>
        </table:table-row>
        <table:table-row table:style-name="ro4">
          <table:table-cell table:style-name="ce4" office:value-type="string" calcext:value-type="string">
            <text:p>DETERMINA 221 - RENDICONTO TELESOCCORSO/TELECONTROLLO. IMPEGNO DI SPESA PER RIMBORSO QUOTA COSTI DI GESTIONE ANNO 2022.</text:p>
          </table:table-cell>
        </table:table-row>
        <table:table-row table:style-name="ro2">
          <table:table-cell table:style-name="ce4" office:value-type="string" calcext:value-type="string">
            <text:p>DETERMINA 222 - LE RAIS DOM - AMMISSIONE DAL 01/04/2023 MATR. 9478029</text:p>
          </table:table-cell>
        </table:table-row>
        <table:table-row table:style-name="ro5">
          <table:table-cell table:style-name="ce4" office:value-type="string" calcext:value-type="string">
            <text:p>DETERMINA 223 - SERVIZIO DI PULIZIE DELLA SEDE. INTEGRAZIONE IMPEGNO DI SPESA PER IL PERIODO APRILE <text:s/>GIUGNO 2023, PER ADEGUAMENTO DEL CANONE IN ESSERE SULLA BASA DELLA VARIAZIONE DELL’INDICE ISTAT DEI PREZZI AL CONSUMO PER LE FAMIGLIE DI OPERAI E IMPIEGATI. CIG 68583590E4</text:p>
          </table:table-cell>
        </table:table-row>
        <table:table-row table:style-name="ro6">
          <table:table-cell table:style-name="ce4" office:value-type="string" calcext:value-type="string">
            <text:p>DETERMINA 224 - ADESIONE ALLA PROCEDURA DI ACQUISTI CENTRALIZZATI PER AMMINISTRAZIONI PUBBLICHE <text:s/>PROROGA NOLEGGIO DI NR. 1 FOTOCOPIATRICE MULTIFUNZIONE MONOCROMATICA DIPARTIMENTALE MARCA OLIVETTI MODELLO D-COPIA 7001 MF PER GLI UFFICI DEL 1 PIANO DELLA COMUNITÀ - IMPEGNO DI SPESA FINO AL 22 LUGLIO 2023. CIG Z1027BBF57</text:p>
          </table:table-cell>
        </table:table-row>
        <table:table-row table:style-name="ro6">
          <table:table-cell table:style-name="ce4" office:value-type="string" calcext:value-type="string">
            <text:p>DETERMINA 225 - COMMISSIONE GIUDICATRICE DEL CONCORSO PUBBLICO PER LA COPERTURA DI UN POSTO A TEMPO INDETERMINATO E PARZIALE (28/36) NELLA FIGURA PROFESSIONALE DI ASSISTENTE SOCIALE, CATEGORIA D, LIVELLO BASE, PRIMA POSIZIONE RETRIBUTIVA. IMPEGNO DI SPESA PER RIMBORSO SPESE AL COMMISSARIO ESTERNO ENDRIZZI SARA.</text:p>
          </table:table-cell>
        </table:table-row>
        <table:table-row table:style-name="ro2">
          <table:table-cell table:style-name="ce4" office:value-type="string" calcext:value-type="string">
            <text:p>DETERMINA 226 - LE RAIS LAB - AMMISSIONE DAL 13/03/2023 MATR. 9482669</text:p>
          </table:table-cell>
        </table:table-row>
        <table:table-row table:style-name="ro4">
          <table:table-cell table:style-name="ce4" office:value-type="string" calcext:value-type="string">
            <text:p>DETERMINA 227 - SPD E CENTRO SERVIZI - AMMISSIONE DAL 02/05/2023 MATR. 9013298.</text:p>
          </table:table-cell>
        </table:table-row>
        <table:table-row table:style-name="ro2">
          <table:table-cell table:style-name="ce4" office:value-type="string" calcext:value-type="string">
            <text:p>DETERMINA 228 - ANNULLATA</text:p>
          </table:table-cell>
        </table:table-row>
        <table:table-row table:style-name="ro3">
          <table:table-cell table:style-name="ce4" office:value-type="string" calcext:value-type="string">
            <text:p>DETERMINA 229 - FO.R.E.G. (FONDO PER LA RIORGANIZZAZIONE E L'EFFICIENZA GESTIONALE) PER L'ANNO 2022, LIQUIDAZIONE DELLA QUOTA OBIETTIVI GENERALI, AL PERSONALE DELL’AREA DELLE CATEGORIE.</text:p>
          </table:table-cell>
        </table:table-row>
        <table:table-row table:style-name="ro3">
          <table:table-cell table:style-name="ce4" office:value-type="string" calcext:value-type="string">
            <text:p>DETERMINA 230 - DOTTORESSA LUISA DEGIAMPIETRO. ATTRIBUZIONE INDENNITÀ PER LA SOSTITUZIONE DEL SEGRETARIO PER IL MESE DI APRILE 2023. IMPEGNO DI SPESA.</text:p>
          </table:table-cell>
        </table:table-row>
        <table:table-row table:style-name="ro3">
          <table:table-cell table:style-name="ce4" office:value-type="string" calcext:value-type="string">
            <text:p>DETERMINA 231 - RISCOSSIONI DELL’AGENTE CONTABILE TRENTINO RISCOSSIONI SPA. IMPUTAZIONE ENTRATE E ACCERTAMENTO INTERESSI. VERSAMENTO DEL 10.04.2023 <text:s/>3 DECADE MARZO 2023</text:p>
          </table:table-cell>
        </table:table-row>
        <table:table-row table:style-name="ro3">
          <table:table-cell table:style-name="ce4" office:value-type="string" calcext:value-type="string">
            <text:p>DETERMINA 232 - CONVENZIONE CONSIP DENOMINATA TELEFONIA MOBILE 8 - <text:s/>MODIFICA IMPEGNO DI SPESA PER PROROGA SCADENZA FINO AL 16/11/2023. CIG PRINCIPALE 782331756B - CIG DERIVATO ZB23201EA4.</text:p>
          </table:table-cell>
        </table:table-row>
        <table:table-row table:style-name="ro6">
          <table:table-cell table:style-name="ce4" office:value-type="string" calcext:value-type="string">
            <text:p>DETERMINA 233 - <text:s/>ADESIONE ALLA PROCEDURA DI ACQUISTI CENTRALIZZATI PER AMMINISTRAZIONI PUBBLICHE <text:s/>ACQUISIZIONE IN NOLEGGIO DI NR. 1 FOTOCOPIATRICE MULTIFUNZIONE MONOCROMATICA DIPARTIMENTALE MARCA XEROX MODELLO ALTALINK B8170 PER GLI UFFICI DEL 1 PIANO DELLA COMUNITÀ - IMPEGNO DI SPESA <text:s/>CIG Z403AC3DBD</text:p>
          </table:table-cell>
        </table:table-row>
        <table:table-row table:style-name="ro5">
          <table:table-cell table:style-name="ce4" office:value-type="string" calcext:value-type="string">
            <text:p>DETERMINA 234 - ADESIONE ALLA PROCEDURA DI ACQUISTI CENTRALIZZATI PER AMMINISTRAZIONI PUBBLICHE <text:s/>ACQUISIZIONE IN NOLEGGIO DI NR. 2 FOTOCOPIATRICI MULTIFUNZIONE KYOCERA MODELLO TASKALFA 5054CI PER GLI UFFICI DEL 2 E 3 PIANO DELLA COMUNITÀ - IMPEGNO DI SPESA <text:s/>CIG ZA23ACD2B6</text:p>
          </table:table-cell>
        </table:table-row>
        <table:table-row table:style-name="ro6">
          <table:table-cell table:style-name="ce4" office:value-type="string" calcext:value-type="string">
            <text:p>DETERMINA 235 - F.S.T. - SECONDA CLASSE DI AZIONI <text:s/>COMUNE DI ZIANO DI FIEMME - REALIZZAZIONE PISTA CICLABILE TRATTO PREDAZZO - ZIANO DI FIEMME. LIQUIDAZIONE CONTRIBUTO CONCESSO PER IL TRATTO SUL COMUNE DI PREDAZZO (VIA FIAMME GIALLE), OPERA REALIZZATA DAL COMUNE DI PREDAZZO SU DELEGA AUTORIZZATA DAL COMUNE DI ZIANO DI FIEMME.</text:p>
          </table:table-cell>
        </table:table-row>
        <table:table-row table:style-name="ro5">
          <table:table-cell table:style-name="ce4" office:value-type="string" calcext:value-type="string">
            <text:p>DETERMINA 236 - INTERVENTI DI MIGLIORAMENTO AMBIENTALE DEI COMUNI FINANZIATI CON QUOTE CANONI AMBIENTALI L.P. 4/1998 ART. 1 CO. 15 LETT. E) <text:s/>ANNO 2023. INTERVENTO DEL COMUNE DI TESERO. IMPEGNO DELLA SPESA ED ACCERTAMENTO DELL’ENTRATA.</text:p>
          </table:table-cell>
        </table:table-row>
        <table:table-row table:style-name="ro5">
          <table:table-cell table:style-name="ce4" office:value-type="string" calcext:value-type="string">
            <text:p>DETERMINA 237 - L.P. 13/2007 <text:s/>INTEGRAZIONE IMPEGNO DI SPESA ASSUNTO CON DETERMINA NR.14 DD.12.01.2023 E SS.MM. IMP.29/2023 PER CONCESSIONE DELL'INTERVENTO ECONOMICO STRAORDINARIO - MESE DI APRILE 2023 <text:s/>ULTERIORE NUOVO AMMESSO.</text:p>
          </table:table-cell>
        </table:table-row>
        <table:table-row table:style-name="ro3">
          <table:table-cell table:style-name="ce4" office:value-type="string" calcext:value-type="string">
            <text:p>DETERMINA 238 - BUONI SPESA <text:s/>FAMIGLIA COOPERATIVA DI CAVALESE, FAMIGLIA COOPERATIVA VAL DI FIEMME, EUROSPAR TESERO <text:s/>ANNO 2023 AMMISSIONE BENEFICIARI.</text:p>
          </table:table-cell>
        </table:table-row>
        <table:table-row table:style-name="ro3">
          <table:table-cell table:style-name="ce4" office:value-type="string" calcext:value-type="string">
            <text:p>DETERMINA 239 - PROGETTO COHOUSING IN AMBITO PSICHIATRICO - APPROVAZIONE CONVENZIONE - IMPEGNO PER SPESA DERIVANTE DA MARCA DA BOLLO <text:s/>ACCERTAMENTO ENTRATA.</text:p>
          </table:table-cell>
        </table:table-row>
        <table:table-row table:style-name="ro3">
          <table:table-cell table:style-name="ce4" office:value-type="string" calcext:value-type="string">
            <text:p>DETERMINA 240 - DICHIARAZIONE IVA 2023 ANNO D’IMPOSTA 2022: PRESA D’ATTO DELLE RISULTANZE ED ACCERTAMENTO DELL’ENTRATA PER CREDITO DA DICHIARAZIONE.</text:p>
          </table:table-cell>
        </table:table-row>
        <table:table-row table:style-name="ro3">
          <table:table-cell table:style-name="ce4" office:value-type="string" calcext:value-type="string">
            <text:p>DETERMINA 241 - ART. 175 CO. 5-QUATER DEL D.LGS. 267/2000. <text:s/>VARIAZIONI DI PEG - STORNO DI FONDI DA CAPITOLO A CAPITOLO ALL’INTERNO DELLA STESSA MISSIONE - PROGRAMMA - TITOLO - MACROAGGREGATO.</text:p>
          </table:table-cell>
        </table:table-row>
        <table:table-row table:style-name="ro3">
          <table:table-cell table:style-name="ce4" office:value-type="string" calcext:value-type="string">
            <text:p>DETERMINA 242 - REGOLAZIONE DEBITO/CREDITO AI SENSI DELL’ART. 19, COMMA 7 DEL REGOLAMENTO DI CONTABILITÀ DELL’ENTE CON I SOGGETTI HYPERSIC N. 13684, N. 14278, N. 14360 E N. 13952.</text:p>
          </table:table-cell>
        </table:table-row>
        <table:table-row table:style-name="ro2">
          <table:table-cell table:style-name="ce4" office:value-type="string" calcext:value-type="string">
            <text:p>DETERMINA 243 - CENTRO SERVIZI - AMMISSIONE DAL 05/05/2023 MATR. 9310330</text:p>
          </table:table-cell>
        </table:table-row>
        <table:table-row table:style-name="ro2">
          <table:table-cell table:style-name="ce4" office:value-type="string" calcext:value-type="string">
            <text:p>DETERMINA 244 - CENTRO SERVIZI - AMMISSIONE DAL 03/05/2023 MATR. 9489511</text:p>
          </table:table-cell>
        </table:table-row>
        <table:table-row table:style-name="ro2">
          <table:table-cell table:style-name="ce4" office:value-type="string" calcext:value-type="string">
            <text:p>DETERMINA 245 - CENTRO SERVIZI - AMMISSIONE DAL 05/05/2023 MATR. 9310329</text:p>
          </table:table-cell>
        </table:table-row>
        <table:table-row table:style-name="ro2">
          <table:table-cell table:style-name="ce4" office:value-type="string" calcext:value-type="string">
            <text:p>DETERMINA 246 - SAD - AMMISSIONE DAL 27/04/2023 MATR. 9489229</text:p>
          </table:table-cell>
        </table:table-row>
        <table:table-row table:style-name="ro6">
          <table:table-cell table:style-name="ce4" office:value-type="string" calcext:value-type="string">
            <text:p>DETERMINA 247 - SERVIZIO DI ASSISTENZA TECNICA HARDWARE E SOFTWARE PER LE ATTREZZATURE TECNICO INFORMATICHE E MANUTENZIONE ED AMMINISTRAZIONE DELLA RETE DATI DELLA COMUNITÀ TERRITORIALE DELLA VAL DI FIEMME. AFFIDO INCARICO ALLA DITTA FIEMME SISTEMI S.N.C. IMPEGNO DI SPESA. CIG. Z0F3AD89A8</text:p>
          </table:table-cell>
        </table:table-row>
        <table:table-row table:style-name="ro2" table:number-rows-repeated="11">
          <table:table-cell table:style-name="ce5"/>
        </table:table-row>
        <table:table-row table:style-name="ro2" table:number-rows-repeated="1048520">
          <table:table-cell/>
        </table:table-row>
        <table:table-row table:style-name="ro2">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0">00/00/0000</text:date>, <text:time>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05-10T11:25:55.198000000</dc:date>
    <meta:editing-duration>PT51S</meta:editing-duration>
    <meta:editing-cycles>2</meta:editing-cycles>
    <meta:generator>LibreOffice/6.4.4.2$Windows_X86_64 LibreOffice_project/3d775be2011f3886db32dfd395a6a6d1ca2630ff</meta:generator>
    <meta:document-statistic meta:table-count="1" meta:cell-count="43" meta:object-count="0"/>
  </office:meta>
</office:document-meta>
</file>